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1" table:default-cell-style-name="ce2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12">
            <text:p><text:span text:style-name="T2">表</text:span>6-4-2<text:s/><text:span text:style-name="T2">青年安心成家方案補貼戶數年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Table 6-4-2<text:span text:style-name="T5">　</text:span>Annual Statistics of Subsidized Households in Homeownership Program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資料時間：<text:span text:style-name="T1">110</text:span>年底<text:span text:style-name="T1"><text:s/>End of 202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單位：戶<text:s/><text:span text:style-name="T4">Unit</text:span>：<text:span text:style-name="T4">Households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<text:span text:style-name="T2">購置住宅貸款利息補貼</text:span><text:span text:style-name="T2"/></text:p>
            <text:p><text:span text:style-name="T4">Housing-Purchase Mortgage Subsidy Issuance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15887" table:style-name="ce6">
            <text:p>15,887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新北市</text:p>
            <text:p><text:span text:style-name="T4">New Taipei City</text:span></text:p>
          </table:table-cell>
          <table:table-cell office:value-type="float" office:value="3593" table:style-name="ce6">
            <text:p>3,59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3">臺北市</text:span><text:span text:style-name="T3"/></text:p>
            <text:p>Taipei City</text:p>
          </table:table-cell>
          <table:table-cell office:value-type="float" office:value="1344" table:style-name="ce6">
            <text:p>1,34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3">桃園市</text:span><text:span text:style-name="T3"/></text:p>
            <text:p>Taoyuan City</text:p>
          </table:table-cell>
          <table:table-cell office:value-type="float" office:value="1602" table:style-name="ce6">
            <text:p>1,60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3">臺中市</text:span><text:span text:style-name="T3"/></text:p>
            <text:p>Taichung City</text:p>
          </table:table-cell>
          <table:table-cell office:value-type="float" office:value="2342" table:style-name="ce6">
            <text:p>2,342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3">臺南市</text:span><text:span text:style-name="T3"/></text:p>
            <text:p>Tainan City</text:p>
          </table:table-cell>
          <table:table-cell office:value-type="float" office:value="1434" table:style-name="ce6">
            <text:p>1,434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3">高雄市</text:span><text:span text:style-name="T3"/></text:p>
            <text:p>Kaohsiung City</text:p>
          </table:table-cell>
          <table:table-cell office:value-type="float" office:value="1660" table:style-name="ce6">
            <text:p>1,66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3">臺灣省</text:span><text:span text:style-name="T3"/></text:p>
            <text:p>Taiwan Province</text:p>
          </table:table-cell>
          <table:table-cell office:value-type="float" office:value="3844" table:style-name="ce6">
            <text:p>3,844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339" table:style-name="ce6">
            <text:p>33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382" table:style-name="ce6">
            <text:p>382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277" table:style-name="ce6">
            <text:p>27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846" table:style-name="ce6">
            <text:p>846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206" table:style-name="ce6">
            <text:p>206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98" table:style-name="ce6">
            <text:p>29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246" table:style-name="ce6">
            <text:p>246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308" table:style-name="ce6">
            <text:p>30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59" table:style-name="ce6">
            <text:p>5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07" table:style-name="ce6">
            <text:p>10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59" table:style-name="ce6">
            <text:p>5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160" table:style-name="ce6">
            <text:p>16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367" table:style-name="ce6">
            <text:p>36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190" table:style-name="ce6">
            <text:p>19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3">福建省</text:span><text:span text:style-name="T3"/></text:p>
            <text:p>Fuchien Province</text:p>
          </table:table-cell>
          <table:table-cell office:value-type="float" office:value="68" table:style-name="ce6">
            <text:p>68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63" table:style-name="ce6">
            <text:p>63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資料來源或填報單位</text:p>
            <text:p><text:span text:style-name="T4">Source</text:span></text:p>
          </table:table-cell>
          <table:table-cell office:value-type="string" table:style-name="ce15">
            <text:p><text:span text:style-name="T3">內政部營建署</text:span></text:p>
            <text:p>Construction and Planning Agency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12-05T08:07:18Z</meta:creation-date>
    <dc:date>2022-07-26T02:48:17Z</dc:date>
    <meta:print-date>2010-05-10T05:58:45Z</meta:print-date>
    <meta:editing-cycles>1</meta:editing-cycles>
    <meta:editing-duration>PT59S</meta:editing-duration>
  </office:meta>
</office:document-meta>
</file>